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500000061CB749D1153BFDA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2563in" fo:margin-left="0.013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25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563in" fo:margin-left="0.0139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25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38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.0138in" fo:margin-right="0.0555in" fo:margin-top="0.1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8in" fo:margin-right="0.0555in" fo:margin-top="0.166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8in" fo:margin-right="0.0555in" fo:margin-top="0.16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38in" fo:margin-right="0.0555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.0138in" fo:margin-right="0.055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38in" fo:margin-right="0.055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38in" fo:margin-right="0.055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6.2681in" svg:height="0.7638in" draw:z-index="0"><draw:image xlink:href="Pictures/100000000000031500000061CB749D1153BFDA90.png" xlink:type="simple" xlink:show="embed" xlink:actuate="onLoad" loext:mime-type="image/png"/></draw:frame></text:p>
      <text:p text:style-name="P5"><text:span text:style-name="T2">ANEXO IV</text:span></text:p>
      <text:p text:style-name="P5"><text:span text:style-name="T3">CHAMADA PÚBLICA PARA SELEÇÃO DA IV FORMAÇÃO, MONITORAMENTO 2023.</text:span></text:p>
      <text:p text:style-name="P5"><text:span text:style-name="T3">FORMULÁRIO DE RECURSO</text:span></text:p>
      <text:p text:style-name="P6"><text:span text:style-name="T4">Esse documento não faz parte dos documentos de inscrição e só poderá ser utilizado após publicação do resultado PRELIMINAR, e somente em casos em que o candidato considere a necessidade de pedido à Comissão quanto à revisão de sua situação no referido certame.</text:span></text:p>
      <text:p text:style-name="P5"><text:span text:style-name="T3">FASE DO RECURSO</text:span></text:p>
      <text:p text:style-name="P9"><text:span text:style-name="T4">HABILITAÇÃO DA INSCRIÇÃO ( <text:s text:c="2"/>)</text:span></text:p>
      <text:p text:style-name="P9"><text:span text:style-name="T4">AVALIAÇÃO E SELEÇÃO DA PROPOSTA ( <text:s text:c="2"/>)</text:span>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5">on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Nome do proponente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Nome do Projeto: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Telefone para contato: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E-mail: </text:span></text:p>
          </table:table-cell>
        </table:table-row>
      </table:table>
      <text:p text:style-name="P5"><text:span text:style-name="T3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<text:span text:style-name="T5">Data: _____ de __________________ de XXXX.</text:span></text:p>
      <text:p text:style-name="P8"/>
      <text:p text:style-name="P8"/>
      <text:p text:style-name="P10"><text:span text:style-name="T4">__________________________________________________</text:span></text:p>
      <text:p text:style-name="P10"><text:span text:style-name="T4">Nome e assinatura do coordenador técnico pelo projeto (Pessoa Física ou Jurídic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113" meta:character-count="750" meta:non-whitespace-character-count="646"/>
    <meta:generator>LibreOfficeDev/6.0.5.2$Linux_X86_64 LibreOffice_project/</meta:generator>
  </office:meta>
</office:document-meta>
</file>