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500000061CB749D1153BFDA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38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-0.2953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8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6.2681in" svg:height="0.7638in" draw:z-index="0"><draw:image xlink:href="Pictures/100000000000031500000061CB749D1153BFDA90.png" xlink:type="simple" xlink:show="embed" xlink:actuate="onLoad" loext:mime-type="image/png"/></draw:frame><text:span text:style-name="T1">ANEXO III</text:span></text:p>
      <text:p text:style-name="P1"><text:span text:style-name="T2">CHAMADA PÚBLICA PARA SELEÇÃO DA IV FORMAÇÃO, MONITORAMENTO E SEMINÁRIO DE AVALIAÇÃO DO CICLO CARNAVALESCO DO CEARÁ 2023</text:span></text:p>
      <text:p text:style-name="P9"/>
      <text:p text:style-name="P4"><text:span text:style-name="T1">DECLARAÇÃO DE COMPROMISSO E CONTRAPARTIDA</text:span></text:p>
      <text:p text:style-name="P5"><text:span text:style-name="T4">Eu, ............................................................................................., portador(a) da Carteira de Identidade nº .........................., órgão expedidor ...................,expedida em ....../....../.....; portador do CPF nº ...............................................................; residente e domiciliado(a) na 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declaro, para os devidos fins, que sou o(a) dirigente da 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; Fax (8__) ............................; e-mail: 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acordo com os termos do </text:span><text:span text:style-name="T2">CHAMADA PÚBLICA PARA SELEÇÃO DA IV FORMAÇÃO, MONITORAMENTO</text:span><text:span text:style-name="T4">,que implemento as condições de participação, e que a não apresentação de qualquer documento e/ou informação no prazo determinado</text:span><text:span text:style-name="T7"> </text:span><text:span text:style-name="T4">implicará a desclassificação do Projeto, conforme estabelecido no Edital.</text:span></text:p>
      <text:p text:style-name="P5"><text:span text:style-name="T3">DECLARO AINDA </text:span><text:span text:style-name="T4">que assumo o compromisso do cumprimento da </text:span><text:span text:style-name="T3">Contrapartida proposto no referido Projeto, conforme os termos chamada pública.</text:span></text:p>
      <text:p text:style-name="P7"/>
      <text:p text:style-name="P6"><text:span text:style-name="T4">___________________, _____ de __________________ de XXXX.</text:span></text:p>
      <text:p text:style-name="P6"><text:span text:style-name="T4">__________________________________________</text:span></text:p>
      <text:p text:style-name="P6"><text:span text:style-name="T4">Assinatura</text:span></text:p>
      <text:p text:style-name="P7"/>
      <text:p text:style-name="P8"/>
      <text:p text:style-name="P6"><text:span text:style-name="T5">Secretaria da Cultura – SECULT ● Rua Major Facundo, n.º 500, Praça do Ferreira – Centro CEP: 60.025-100 ● Fortaleza, Ceará ● Sistema de Incentivo Estadual da Cultura – SIEC ● Telefone: 3101.677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228" meta:character-count="2360" meta:non-whitespace-character-count="2138"/>
    <meta:generator>LibreOfficeDev/6.0.5.2$Linux_X86_64 LibreOffice_project/</meta:generator>
  </office:meta>
</office:document-meta>
</file>