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500000061CB749D1153BFDA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38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945in" fo:margin-bottom="0.139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945in" fo:margin-bottom="0.139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66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left="0in" fo:margin-right="0in" fo:margin-top="0.16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in" fo:margin-right="0in" fo:margin-top="0.16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in" fo:margin-right="0in" fo:margin-top="0.16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6.2681in" svg:height="0.7638in" draw:z-index="0"><draw:image xlink:href="Pictures/100000000000031500000061CB749D1153BFDA90.png" xlink:type="simple" xlink:show="embed" xlink:actuate="onLoad" loext:mime-type="image/png"/></draw:frame></text:p>
      <text:p text:style-name="P5"><text:span text:style-name="T5">ANEXO I</text:span></text:p>
      <text:p text:style-name="P7"/>
      <text:p text:style-name="P1"><text:span text:style-name="T2">CHAMADA PÚBLICA PARA SELEÇÃO DA IV FORMAÇÃO, MONITORAMENTO E SEMINÁRIO DE AVALIAÇÃO DO CICLO CARNAVALESCO DO CEARÁ 2023.</text:span></text:p>
      <text:p text:style-name="P3"/>
      <text:p text:style-name="P10"><text:span text:style-name="T3">Ilmo Sr.</text:span></text:p>
      <text:p text:style-name="P9"/>
      <text:p text:style-name="P11"><text:span text:style-name="T3">Secretário da Cultura</text:span></text:p>
      <text:p text:style-name="P11"><text:span text:style-name="T3">Nesta</text:span></text:p>
      <text:p text:style-name="P10"><text:span text:style-name="T3">Prezado Secretário,</text:span></text:p>
      <text:p text:style-name="P10"><text:span text:style-name="T3"><text:tab/>Cumprimento-o cordialmente e, na oportunidade encaminho documentação original comprobatória devidamente assinada, de acordo com a inscrição (nº on do Mapas), em atendimento ao item (</text:span><text:span text:style-name="T4">nº do item do Edital</text:span><text:span text:style-name="T3">) do (</text:span><text:span text:style-name="T4">identificar o Edital</text:span><text:span text:style-name="T3">) cujo resultado foi divulgado por esta Secretaria em (data de divulgação do resultado).</text:span></text:p>
      <text:p text:style-name="P10"><text:span text:style-name="T3"><text:tab/>No ensejo, renovo votos de estima e elevada consideração.</text:span></text:p>
      <text:p text:style-name="P8"/>
      <text:p text:style-name="P10"><text:span text:style-name="T3"><text:tab/>Atenciosamente,</text:span></text:p>
      <text:p text:style-name="P6"><text:span text:style-name="T3">Data: _____ de __________________ de XXXX</text:span></text:p>
      <text:p text:style-name="P6"><text:span text:style-name="T3">_____________________________________________________</text:span></text:p>
      <text:p text:style-name="P6"><text:span text:style-name="T1">PROPONENT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LO-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92" meta:character-count="675" meta:non-whitespace-character-count="592"/>
    <meta:generator>LibreOfficeDev/6.0.5.2$Linux_X86_64 LibreOffice_project/</meta:generator>
  </office:meta>
</office:document-meta>
</file>