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95a15"/>
    </style:style>
    <style:style style:name="T1" style:family="text">
      <style:text-properties officeooo:rsid="00195a15"/>
    </style:style>
    <style:style style:name="T2" style:family="text">
      <style:text-properties officeooo:rsid="001a06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LOGO DA INSTITUIÇÃO</text:p>
      <text:p text:style-name="Standard"/>
      <text:p text:style-name="Standard"/>
      <text:p text:style-name="Standard"/>
      <text:p text:style-name="Standard"/>
      <text:p text:style-name="Standard"/>
      <text:p text:style-name="Standard">Ofício nº ____/______</text:p>
      <text:p text:style-name="Standard"/>
      <text:p text:style-name="Standard"><text:s text:c="80"/>Fortaleza, _____ de _______________ de _____.</text:p>
      <text:p text:style-name="Standard"/>
      <text:p text:style-name="Standard">Exmo. Senhor </text:p>
      <text:p text:style-name="Standard">Francisco José Pinheiro</text:p>
      <text:p text:style-name="Standard">Secretário da Cultura do Estado do Ceará</text:p>
      <text:p text:style-name="Standard">Rua Major Facundo, 500 – Centro</text:p>
      <text:p text:style-name="Standard">CEP 60.125.100 – Fortaleza-CE</text:p>
      <text:p text:style-name="Standard"/>
      <text:p text:style-name="Standard"/>
      <text:p text:style-name="Standard"><text:tab/>Senhor Secretário,</text:p>
      <text:p text:style-name="Standard"/>
      <text:p text:style-name="Standard"><text:tab/>Considerando o atraso do repasse do recurso das parcelas dos Pontos de Cultura, solicitamos o ajuste das datas das parcelas da Associação___________________________________________, Projeto_______________________, processo nº___________________convênio _____/________.</text:p>
      <text:p text:style-name="Standard"/>
      <text:p text:style-name="Standard"><text:tab/>Informamos <text:span text:style-name="T1">que prestamos contas n</text:span>os mese<text:span text:style-name="T1">s</text:span>:________________________________,</text:p>
      <text:p text:style-name="P2">conforme processo<text:span text:style-name="T1">(s)</text:span> nº ________________. </text:p>
      <text:p text:style-name="P2"/>
      <text:p text:style-name="P2"/>
      <text:p text:style-name="Standard"/>
      <text:p text:style-name="Standard"/>
      <text:p text:style-name="Standard"><text:tab/>No ensejo, apresentamos votos de elevada consideração.</text:p>
      <text:p text:style-name="Standard"/>
      <text:p text:style-name="Standard"/>
      <text:p text:style-name="Standard"/>
      <text:p text:style-name="P1">________________________________</text:p>
      <text:p text:style-name="P1">Assinatura do Presidente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a065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Endereço <text:span text:style-name="MT1">da instituição</text:span>: <text:s text:c="95"/>Fone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6:05:42.15</meta:creation-date>
    <dc:date>2013-03-20T10:07:42.02</dc:date>
    <meta:editing-duration>PT45M50S</meta:editing-duration>
    <meta:editing-cycles>6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6" meta:word-count="87" meta:character-count="943" meta:non-whitespace-character-count="691"/>
  </office:meta>
</office:document-meta>
</file>